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officeooo:rsid="000c7cf9" officeooo:paragraph-rsid="000c7cf9" style:font-size-asian="12pt" style:font-size-complex="12pt"/>
    </style:style>
    <style:style style:name="T1" style:family="text">
      <style:text-properties officeooo:rsid="000c7c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</text:span>ieu, date</text:p>
      <text:p text:style-name="P2">NOM Prénom</text:p>
      <text:p text:style-name="P1">Corps Grade</text:p>
      <text:p text:style-name="P1">Affectation</text:p>
      <text:p text:style-name="P1">Adresse</text:p>
      <text:p text:style-name="P8">Madame le Recteur</text:p>
      <text:p text:style-name="P8">Bâtiment Vercingétorix<text:line-break/>3, avenue Vercingétorix<text:line-break/>63033 Clermont-Ferrand Cedex 1 </text:p>
      <text:p text:style-name="P3"/>
      <text:p text:style-name="P3"/>
      <text:p text:style-name="P2"/>
      <text:p text:style-name="P5">Objet: demande de reclassement</text:p>
      <text:p text:style-name="P5"/>
      <text:p text:style-name="P5"/>
      <text:p text:style-name="P1">Madame,</text:p>
      <text:p text:style-name="P1"/>
      <text:p text:style-name="P4"><text:span text:style-name="T1">J</text:span>’ai l’honneur de vous demander à bénéficier d'un reclassement concernant l’ ou les années de travail effectuée(s) avant ma titularisation dans le corps de professeur des écoles.</text:p>
      <text:p text:style-name="P4"/>
      <text:p text:style-name="P1">(Un bref explicatif des années effectuées dans la fonction publique d’état ou territoriale...)</text:p>
      <text:p text:style-name="P1"/>
      <text:p text:style-name="P1">Veuillez trouver ci-joint les pièces justificatives.</text:p>
      <text:p text:style-name="P1"/>
      <text:p text:style-name="P1">Veuillez Madame, recevoir mes salutations les plus respectueuses.</text:p>
      <text:p text:style-name="P1"/>
      <text:p text:style-name="P1"/>
      <text:p text:style-name="P1"/>
      <text:p text:style-name="P1">Signature :</text:p>
      <text:p text:style-name="P5"/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5:20:51.17</meta:creation-date>
    <dc:date>2015-01-12T10:13:24.559000000</dc:date>
    <meta:editing-duration>PT1M26S</meta:editing-duration>
    <meta:editing-cycles>1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4" meta:word-count="81" meta:character-count="581" meta:non-whitespace-character-count="513"/>
  </office:meta>
</office:document-meta>
</file>