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justify" fo:text-indent="0.375in"/>
    </style:style>
    <style:style style:name="P3" style:parent-style-name="Normal" style:family="paragraph">
      <style:paragraph-properties fo:text-align="justify" fo:text-indent="0.375in"/>
    </style:style>
    <style:style style:name="P4" style:parent-style-name="Normal" style:family="paragraph">
      <style:paragraph-properties fo:text-align="justify" fo:text-indent="0.375in"/>
    </style:style>
    <style:style style:name="P5" style:parent-style-name="Normal" style:family="paragraph">
      <style:paragraph-properties fo:text-align="justify" fo:text-indent="0.375in"/>
    </style:style>
    <style:style style:name="P6" style:parent-style-name="Normal" style:family="paragraph">
      <style:paragraph-properties fo:text-align="justify" fo:text-indent="0.375in"/>
    </style:style>
    <style:style style:name="P7" style:parent-style-name="Normal" style:family="paragraph">
      <style:paragraph-properties fo:text-align="justify" fo:text-indent="0.375in"/>
    </style:style>
    <style:style style:name="P8" style:parent-style-name="Normal" style:family="paragraph">
      <style:paragraph-properties fo:text-align="justify" fo:text-indent="0.375in"/>
    </style:style>
    <style:style style:name="P9" style:parent-style-name="Normal" style:family="paragraph">
      <style:paragraph-properties fo:text-align="justify" fo:text-indent="0.375in"/>
    </style:style>
    <style:style style:name="P10" style:parent-style-name="Normal" style:family="paragraph">
      <style:paragraph-properties fo:text-align="justify" fo:text-indent="0.375in"/>
    </style:style>
    <style:style style:name="P11" style:parent-style-name="Normal" style:family="paragraph">
      <style:paragraph-properties fo:text-align="justify" fo:text-indent="0.375in"/>
    </style:style>
    <style:style style:name="P12" style:parent-style-name="Normal" style:family="paragraph">
      <style:paragraph-properties fo:text-align="justify" fo:text-indent="0.375in"/>
    </style:style>
    <style:style style:name="P13" style:parent-style-name="Normal" style:family="paragraph">
      <style:paragraph-properties fo:text-align="justify" fo:text-indent="0.375in"/>
    </style:style>
    <style:style style:name="P14" style:parent-style-name="Normal" style:family="paragraph">
      <style:paragraph-properties fo:text-align="justify" fo:text-indent="0.375in"/>
    </style:style>
    <style:style style:name="P15" style:parent-style-name="Normal" style:family="paragraph">
      <style:paragraph-properties fo:text-align="justify" fo:text-indent="0.375in"/>
    </style:style>
    <style:style style:name="P16" style:parent-style-name="Normal" style:family="paragraph">
      <style:paragraph-properties fo:text-align="justify" fo:text-indent="0.375in"/>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end"/>
    </style:style>
    <style:style style:name="P24" style:parent-style-name="Normal" style:family="paragraph">
      <style:paragraph-properties fo:text-align="end"/>
    </style:style>
    <style:style style:name="P25" style:parent-style-name="Normal" style:family="paragraph">
      <style:paragraph-properties fo:text-align="end"/>
    </style:style>
  </office:automatic-styles>
  <office:body>
    <office:text text:use-soft-page-breaks="true">
      <text:p text:style-name="P1">Ecole maternelle / élémentaire<text:s/><text:tab/><text:tab/><text:tab/><text:tab/><text:tab/>le ...............................</text:p>
      <text:p text:style-name="Normal">Adresse</text:p>
      <text:p text:style-name="Normal">Commune</text:p>
      <text:p text:style-name="Normal"/>
      <text:p text:style-name="Normal"/>
      <text:p text:style-name="Normal"/>
      <text:p text:style-name="Normal"/>
      <text:p text:style-name="Normal"/>
      <text:p text:style-name="Normal">Madame, Monsieur,</text:p>
      <text:p text:style-name="Normal"/>
      <text:p text:style-name="Normal"/>
      <text:p text:style-name="P2">La maîtresse / Le maître de votre enfant est en congé depuis le .................................. et l'Inspection Académique n'est pas en mesure d'assurer son remplacement. Les élèves de cette classe ont été répartis aujourd'hui dans les autres classes de l'école.</text:p>
      <text:p text:style-name="P3"/>
      <text:p text:style-name="P4">Mais cette situation ne peut pas durer car elle est préjudiciable :</text:p>
      <text:p text:style-name="P5">• A votre enfant qui, pendant ce temps-là, ne bénéficie pas de l'enseignement auquel il a droit ;</text:p>
      <text:p text:style-name="P6">• Aux élèves des autres classes, perturbés par la présence d'élèves en surnombre ;</text:p>
      <text:p text:style-name="P7">• Au personnel de l'école dont les conditions de travail sont ainsi aggravées.</text:p>
      <text:p text:style-name="P8"/>
      <text:p text:style-name="P9">Il faut remédier très rapidement à cette carence de l'Éducation<text:s/>Nationale. Le Ministère doit créer des postes de titulaires remplaçants en nombre suffisant pour assurer la continuité du service public et garantir un enseignement de qualité pour vos enfants.</text:p>
      <text:p text:style-name="P10"/>
      <text:p text:style-name="P11">C'est pourquoi nous vous demandons de garder votre enfant à la maison à compter du ....................... jusqu'à l'arrivée d'un remplaçant ou au retour du maître absent et nous vous invitons à agir avec nous pour obtenir le remplacement de ce dernier.</text:p>
      <text:p text:style-name="P12"/>
      <text:p text:style-name="P13">Notre action a pour but d’obtenir des pouvoirs publics les moyens d’assurer à nos élèves une scolarité normale en exigeant -ce qui est légalement prévu- que les maîtres en congé soient remplacés.</text:p>
      <text:p text:style-name="P14"/>
      <text:p text:style-name="P15">Nous vous demandons de comprendre et d'appuyer nos efforts pour obtenir un fonctionnement correct de l'École<text:s/>Publique au service de tous.</text:p>
      <text:p text:style-name="P16">Nous vous remercions de l'aide que vous nous apportez.</text:p>
      <text:p text:style-name="P17"/>
      <text:p text:style-name="P18">Adresse de l’Inspecteur de l'Éducation<text:s/>Nationale :</text:p>
      <text:p text:style-name="P19">...........................</text:p>
      <text:p text:style-name="P20"/>
      <text:p text:style-name="P21">Adresse de L’Inspecteur<text:s/>d’Académie<text:s/>:</text:p>
      <text:p text:style-name="P22">Inspection académique, place de la paix, 15000 Aurillac</text:p>
      <text:p text:style-name="P23"/>
      <text:p text:style-name="P24"/>
      <text:p text:style-name="P25">Les enseignants de l'écol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margin-bottom="0in" fo:line-height="100%"/>
      <style:text-properties fo:font-size="12pt" style:font-size-asian="12pt" style:font-size-complex="12pt"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cole maternelle / élémentaire</dc:title>
    <dc:description/>
    <dc:subject/>
    <meta:initial-creator>AM</meta:initial-creator>
    <dc:creator>benjfox</dc:creator>
    <meta:creation-date>2015-03-09T08:52:00Z</meta:creation-date>
    <dc:date>2015-03-09T08:52:00Z</dc:date>
    <meta:template xlink:href="Normal" xlink:type="simple"/>
    <meta:editing-cycles>2</meta:editing-cycles>
    <meta:editing-duration>PT60S</meta:editing-duration>
    <meta:document-statistic meta:page-count="1" meta:paragraph-count="3" meta:word-count="279" meta:character-count="1813" meta:row-count="12" meta:non-whitespace-character-count="1537"/>
  </office:meta>
</office:document-meta>
</file>